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6cm" loext:contextual-spacing="false"/>
      <style:text-properties fo:color="#433c35" style:font-name="Arial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cm" fo:margin-bottom="0.106cm" loext:contextual-spacing="false"/>
      <style:text-properties fo:color="#433c35" style:font-name="Arial" fo:font-size="9.5pt" style:font-size-asian="9.5pt" style:font-name-complex="Arial"/>
    </style:style>
    <style:style style:name="P3" style:family="paragraph" style:parent-style-name="Text_20_body">
      <style:paragraph-properties fo:margin-top="0cm" fo:margin-bottom="0.106cm" loext:contextual-spacing="false"/>
      <style:text-properties fo:color="#433c35"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.106cm" loext:contextual-spacing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color="#3fbe3f"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11111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152cm" loext:contextual-spacing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 style:master-page-name="Standard">
      <style:paragraph-properties style:page-number="auto"/>
      <style:text-properties fo:color="#3fbe3f" style:font-name="Arial" style:font-name-complex="Arial"/>
    </style:style>
    <style:style style:name="P13" style:family="paragraph" style:parent-style-name="List_20_Paragraph" style:list-style-name="WW8Num1">
      <style:paragraph-properties fo:margin-top="0cm" fo:margin-bottom="0.152cm" loext:contextual-spacing="tru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a933" style:font-name="Arial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6" style:family="text">
      <style:text-properties fo:color="#ce181e" fo:font-size="12pt" style:font-name-asian="Liberation Serif1" style:font-size-asian="12pt" style:font-name-complex="Liberation Serif1" style:font-size-complex="12pt"/>
    </style:style>
    <style:style style:name="T7" style:family="text">
      <style:text-properties fo:color="#ce181e" style:font-name="Arial" fo:font-size="12pt" style:font-name-asian="Liberation Serif1" style:font-size-asian="12pt" style:font-name-complex="Arial" style:font-size-complex="12pt"/>
    </style:style>
    <style:style style:name="T8" style:family="text">
      <style:text-properties fo:color="#ce181e" style:font-name="Arial" fo:font-size="12pt" officeooo:rsid="001abcb3" style:font-name-asian="Liberation Serif1" style:font-size-asian="12pt" style:font-name-complex="Arial" style:font-size-complex="12pt"/>
    </style:style>
    <style:style style:name="T9" style:family="text">
      <style:text-properties officeooo:rsid="001abcb3"/>
    </style:style>
    <style:style style:name="T10" style:family="text">
      <style:text-properties fo:color="#3fbe3f"/>
    </style:style>
    <style:style style:name="T11" style:family="text">
      <style:text-properties fo:color="#3fbe3f" officeooo:rsid="001abc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 / Prénom</text:p>
      <text:p text:style-name="P6">Adresse postale</text:p>
      <text:p text:style-name="Standard"/>
      <text:p text:style-name="Standard"/>
      <text:p text:style-name="Standard"/>
      <text:p text:style-name="P7"><text:span text:style-name="T1">Objet : pose des compteurs linky prévus dans la commune de </text:span><text:span text:style-name="T2">nom de la commune</text:span></text:p>
      <text:p text:style-name="P7"><text:span text:style-name="T3">refus du compteur Linky dans notre propriété située </text:span><text:span text:style-name="T2">adresse du lieu du compteur </text:span></text:p>
      <text:p text:style-name="P8"/>
      <text:p text:style-name="P5">Point de livraison <text:s text:c="4"/>: <text:span text:style-name="T11">sur la facture</text:span></text:p>
      <text:p text:style-name="P5">Numéro de client <text:s text:c="4"/>: <text:span text:style-name="T11">sur la facture</text:span></text:p>
      <text:p text:style-name="P5">Numéro de compte <text:s/>: <text:span text:style-name="T11">sur la facture</text:span></text:p>
      <text:p text:style-name="P5"/>
      <text:p text:style-name="P5">Pli Recommandé avec Accusé de Réception numéro : </text:p>
      <text:p text:style-name="P5"/>
      <text:p text:style-name="P5"/>
      <text:p text:style-name="P5"><text:tab/><text:tab/><text:tab/><text:tab/><text:tab/><text:tab/>à </text:p>
      <text:p text:style-name="P5"/>
      <text:p text:style-name="P5"/>
      <text:p text:style-name="Standard"><text:span text:style-name="T1"><text:tab/><text:tab/><text:tab/><text:tab/><text:tab/><text:tab/><text:tab/></text:span><text:span text:style-name="T4">Madame, Monsieur le directeur du SIEeA</text:span></text:p>
      <text:p text:style-name="P7"><text:span text:style-name="Strong_20_Emphasis"><text:span text:style-name="T5"><text:tab/><text:tab/><text:tab/><text:tab/><text:tab/><text:tab/><text:tab/>32 cours de Verdun </text:span></text:span></text:p>
      <text:p text:style-name="P7"><text:span text:style-name="Strong_20_Emphasis"><text:span text:style-name="T5"><text:tab/><text:tab/><text:tab/><text:tab/><text:tab/><text:tab/><text:tab/>CS50268</text:span></text:span></text:p>
      <text:p text:style-name="Standard"><text:span text:style-name="Strong_20_Emphasis"><text:span text:style-name="T5"><text:tab/><text:tab/><text:tab/><text:tab/><text:tab/><text:tab/><text:tab/>01006 BOURG-EN-BRESSE Cedex</text:span></text:span></text:p>
      <text:p text:style-name="P1"/>
      <text:p text:style-name="P1"/>
      <text:p text:style-name="P1">Madame, Monsieur,</text:p>
      <text:p text:style-name="P1">Nous tenons à vous informer par la présente que nous refusons le remplacement du compteur électrique actuellement en service dans notre habitation <text:s/>par un compteur LINKY, et ce, en toute connaissance de cause.</text:p>
      <text:p text:style-name="P1"/>
      <text:p text:style-name="P9">Merci d’informer la société prestataire <text:span text:style-name="T9">chargée de la pose</text:span> <text:s/>de ce <text:span text:style-name="T9">compteur.</text:span></text:p>
      <text:p text:style-name="P9"/>
      <text:p text:style-name="P1">Nous vous prions d’agréer, Madame, Monsieur, nos salutations distinguées.</text:p>
      <text:p text:style-name="P1"/>
      <text:p text:style-name="P1"><text:tab/><text:tab/><text:tab/><text:tab/><text:tab/><text:tab/>à <text:s text:c="4"/><text:span text:style-name="T10">Ville ou vous habitez</text:span> <text:s text:c="7"/>le <text:s/><text:span text:style-name="T11">date</text:span></text:p>
      <text:p text:style-name="P2"><text:tab/><text:tab/><text:tab/><text:tab/><text:tab/><text:tab/>(signature)</text:p>
      <text:p text:style-name="P2"/>
      <text:p text:style-name="P2"/>
      <text:p text:style-name="P4">Pièce jointe</text:p>
      <text:list xml:id="list901225982" text:style-name="WW8Num1">
        <text:list-item>
          <text:p text:style-name="P13">Copie de la lettre de refus envoyée à ENEDIS</text:p>
        </text:list-item>
      </text:list>
      <text:p text:style-name="P10"/>
      <text:p text:style-name="P4">Une copie de ce courrier est transmise à la mairie de notre commune</text:p>
      <text:p text:style-name="P11"><text:span text:style-name="T7">P</text:span><text:span text:style-name="T8">enser</text:span><text:span text:style-name="T7"> à réaliser une copie pour le/la maire de la commune ou vous habitez et à la remettre contre signature d</text:span><text:span text:style-name="T6">’</text:span><text:span text:style-name="T7">un réc</text:span><text:span text:style-name="T8">é</text:span><text:span text:style-name="T7">pissé de dépôt <text:s/>(ôter du courrier à envoyer ce qui est en rouge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8-28T11:59:00</meta:creation-date>
    <dc:date>2019-10-18T18:06:34.375000000</dc:date>
    <meta:print-date>1901-01-01T00:00:00</meta:print-date>
    <meta:editing-cycles>10</meta:editing-cycles>
    <meta:editing-duration>PT1H6M2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00" meta:character-count="1218" meta:non-whitespace-character-count="967"/>
  </office:meta>
</office:document-meta>
</file>